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56</text:p>
          </table:table-cell>
          <table:table-cell table:number-columns-repeated="4" table:style-name="ce10"/>
          <table:table-cell office:value-type="string" table:style-name="ce12">
            <text:p>2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9" table:style-name="ce17">
            <text:p>5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90011:24</text:p>
          </table:table-cell>
          <table:covered-table-cell/>
          <table:table-cell office:value-type="float" office:value="152949.51" table:style-name="ce20">
            <text:p>152949,5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30008:248</text:p>
          </table:table-cell>
          <table:covered-table-cell/>
          <table:table-cell office:value-type="float" office:value="2996671.11" table:style-name="ce20">
            <text:p>2996671,1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22:232</text:p>
          </table:table-cell>
          <table:covered-table-cell/>
          <table:table-cell office:value-type="float" office:value="325493.21999999997" table:style-name="ce20">
            <text:p>325493,2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500007:406</text:p>
          </table:table-cell>
          <table:covered-table-cell/>
          <table:table-cell office:value-type="float" office:value="178448.71" table:style-name="ce20">
            <text:p>178448,7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500007:407</text:p>
          </table:table-cell>
          <table:covered-table-cell/>
          <table:table-cell office:value-type="float" office:value="164258.49" table:style-name="ce20">
            <text:p>164258,4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600040:194</text:p>
          </table:table-cell>
          <table:covered-table-cell/>
          <table:table-cell office:value-type="float" office:value="656846.18999999994" table:style-name="ce20">
            <text:p>656846,1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400023:736</text:p>
          </table:table-cell>
          <table:covered-table-cell/>
          <table:table-cell office:value-type="float" office:value="297470" table:style-name="ce20">
            <text:p>29747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3:737</text:p>
          </table:table-cell>
          <table:covered-table-cell/>
          <table:table-cell office:value-type="float" office:value="297260" table:style-name="ce20">
            <text:p>29726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3:738</text:p>
          </table:table-cell>
          <table:covered-table-cell/>
          <table:table-cell office:value-type="float" office:value="297040" table:style-name="ce20">
            <text:p>29704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05:12</text:p>
          </table:table-cell>
          <table:covered-table-cell/>
          <table:table-cell office:value-type="float" office:value="381379.34" table:style-name="ce20">
            <text:p>381379,3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522</text:p>
          </table:table-cell>
          <table:covered-table-cell/>
          <table:table-cell office:value-type="float" office:value="1423828.12" table:style-name="ce20">
            <text:p>1423828,1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92</text:p>
          </table:table-cell>
          <table:covered-table-cell/>
          <table:table-cell office:value-type="float" office:value="3109849.8" table:style-name="ce20">
            <text:p>3109849,8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42:62</text:p>
          </table:table-cell>
          <table:covered-table-cell/>
          <table:table-cell office:value-type="float" office:value="681155.32" table:style-name="ce20">
            <text:p>681155,3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1100005:294</text:p>
          </table:table-cell>
          <table:covered-table-cell/>
          <table:table-cell office:value-type="float" office:value="443520" table:style-name="ce20">
            <text:p>44352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93:66</text:p>
          </table:table-cell>
          <table:covered-table-cell/>
          <table:table-cell office:value-type="float" office:value="369266.85" table:style-name="ce20">
            <text:p>369266,8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11:232</text:p>
          </table:table-cell>
          <table:covered-table-cell/>
          <table:table-cell office:value-type="float" office:value="353860" table:style-name="ce20">
            <text:p>35386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200024:503</text:p>
          </table:table-cell>
          <table:covered-table-cell/>
          <table:table-cell office:value-type="float" office:value="172645.2" table:style-name="ce20">
            <text:p>172645,2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000009:143</text:p>
          </table:table-cell>
          <table:covered-table-cell/>
          <table:table-cell office:value-type="float" office:value="114719.22" table:style-name="ce20">
            <text:p>114719,2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07:333</text:p>
          </table:table-cell>
          <table:covered-table-cell/>
          <table:table-cell office:value-type="float" office:value="359952.39" table:style-name="ce20">
            <text:p>359952,3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31:17</text:p>
          </table:table-cell>
          <table:covered-table-cell/>
          <table:table-cell office:value-type="float" office:value="873102.51" table:style-name="ce20">
            <text:p>873102,5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000000:144</text:p>
          </table:table-cell>
          <table:covered-table-cell/>
          <table:table-cell office:value-type="float" office:value="43505262.5" table:style-name="ce20">
            <text:p>43505262,5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000000:821</text:p>
          </table:table-cell>
          <table:covered-table-cell/>
          <table:table-cell office:value-type="float" office:value="12202662.5" table:style-name="ce20">
            <text:p>12202662,5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000000:847</text:p>
          </table:table-cell>
          <table:covered-table-cell/>
          <table:table-cell office:value-type="float" office:value="1606200" table:style-name="ce20">
            <text:p>160620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1200008:12</text:p>
          </table:table-cell>
          <table:covered-table-cell/>
          <table:table-cell office:value-type="float" office:value="507969.84" table:style-name="ce20">
            <text:p>507969,8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3200030:197</text:p>
          </table:table-cell>
          <table:covered-table-cell/>
          <table:table-cell office:value-type="float" office:value="371837.5" table:style-name="ce20">
            <text:p>371837,5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3200030:199</text:p>
          </table:table-cell>
          <table:covered-table-cell/>
          <table:table-cell office:value-type="float" office:value="576006.25" table:style-name="ce20">
            <text:p>576006,2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3200030:202</text:p>
          </table:table-cell>
          <table:covered-table-cell/>
          <table:table-cell office:value-type="float" office:value="12443606.25" table:style-name="ce20">
            <text:p>12443606,2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1300001:342</text:p>
          </table:table-cell>
          <table:covered-table-cell/>
          <table:table-cell office:value-type="float" office:value="419913" table:style-name="ce20">
            <text:p>419913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000000:4884</text:p>
          </table:table-cell>
          <table:covered-table-cell/>
          <table:table-cell office:value-type="float" office:value="340767.28" table:style-name="ce20">
            <text:p>340767,2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142:26</text:p>
          </table:table-cell>
          <table:covered-table-cell/>
          <table:table-cell office:value-type="float" office:value="280750.86" table:style-name="ce20">
            <text:p>280750,8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306:26</text:p>
          </table:table-cell>
          <table:covered-table-cell/>
          <table:table-cell office:value-type="float" office:value="200223.9" table:style-name="ce20">
            <text:p>200223,9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69:754</text:p>
          </table:table-cell>
          <table:covered-table-cell/>
          <table:table-cell office:value-type="float" office:value="34829.58" table:style-name="ce20">
            <text:p>34829,5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100019:211</text:p>
          </table:table-cell>
          <table:covered-table-cell/>
          <table:table-cell office:value-type="float" office:value="4323205.2699999996" table:style-name="ce20">
            <text:p>4323205,2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5100019:371</text:p>
          </table:table-cell>
          <table:covered-table-cell/>
          <table:table-cell office:value-type="float" office:value="1173908.17" table:style-name="ce20">
            <text:p>1173908,1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0100064:190</text:p>
          </table:table-cell>
          <table:covered-table-cell/>
          <table:table-cell office:value-type="float" office:value="211767.66" table:style-name="ce20">
            <text:p>211767,6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3005000:471</text:p>
          </table:table-cell>
          <table:covered-table-cell/>
          <table:table-cell office:value-type="float" office:value="34652.28" table:style-name="ce20">
            <text:p>34652,2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7220</text:p>
          </table:table-cell>
          <table:covered-table-cell/>
          <table:table-cell office:value-type="float" office:value="644291.88" table:style-name="ce20">
            <text:p>644291,8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7221</text:p>
          </table:table-cell>
          <table:covered-table-cell/>
          <table:table-cell office:value-type="float" office:value="415271.64" table:style-name="ce20">
            <text:p>415271,6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3403:208</text:p>
          </table:table-cell>
          <table:covered-table-cell/>
          <table:table-cell office:value-type="float" office:value="51498" table:style-name="ce20">
            <text:p>51498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400002:356</text:p>
          </table:table-cell>
          <table:covered-table-cell/>
          <table:table-cell office:value-type="float" office:value="85888.2" table:style-name="ce20">
            <text:p>85888,2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660002:200</text:p>
          </table:table-cell>
          <table:covered-table-cell/>
          <table:table-cell office:value-type="float" office:value="561513.48" table:style-name="ce20">
            <text:p>561513,4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660005:227</text:p>
          </table:table-cell>
          <table:covered-table-cell/>
          <table:table-cell office:value-type="float" office:value="457695.57" table:style-name="ce20">
            <text:p>457695,5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660013:196</text:p>
          </table:table-cell>
          <table:covered-table-cell/>
          <table:table-cell office:value-type="float" office:value="514260.81" table:style-name="ce20">
            <text:p>514260,8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60005:306</text:p>
          </table:table-cell>
          <table:covered-table-cell/>
          <table:table-cell office:value-type="float" office:value="397386.08" table:style-name="ce20">
            <text:p>397386,0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60005:307</text:p>
          </table:table-cell>
          <table:covered-table-cell/>
          <table:table-cell office:value-type="float" office:value="278199.21999999997" table:style-name="ce20">
            <text:p>278199,2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780020:756</text:p>
          </table:table-cell>
          <table:covered-table-cell/>
          <table:table-cell office:value-type="float" office:value="127750" table:style-name="ce20">
            <text:p>12775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780020:757</text:p>
          </table:table-cell>
          <table:covered-table-cell/>
          <table:table-cell office:value-type="float" office:value="146000" table:style-name="ce20">
            <text:p>14600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800004:217</text:p>
          </table:table-cell>
          <table:covered-table-cell/>
          <table:table-cell office:value-type="float" office:value="273753120" table:style-name="ce20">
            <text:p>27375312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800004:218</text:p>
          </table:table-cell>
          <table:covered-table-cell/>
          <table:table-cell office:value-type="float" office:value="132210760" table:style-name="ce20">
            <text:p>13221076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810502:644</text:p>
          </table:table-cell>
          <table:covered-table-cell/>
          <table:table-cell office:value-type="float" office:value="25826.2" table:style-name="ce20">
            <text:p>25826,2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9:1906</text:p>
          </table:table-cell>
          <table:covered-table-cell/>
          <table:table-cell office:value-type="float" office:value="167898" table:style-name="ce20">
            <text:p>167898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9:1907</text:p>
          </table:table-cell>
          <table:covered-table-cell/>
          <table:table-cell office:value-type="float" office:value="297223.08" table:style-name="ce20">
            <text:p>297223,0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14:544</text:p>
          </table:table-cell>
          <table:covered-table-cell/>
          <table:table-cell office:value-type="float" office:value="556170.94999999995" table:style-name="ce20">
            <text:p>556170,9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1601012:579</text:p>
          </table:table-cell>
          <table:covered-table-cell/>
          <table:table-cell office:value-type="float" office:value="2866220" table:style-name="ce20">
            <text:p>286622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801013:207</text:p>
          </table:table-cell>
          <table:covered-table-cell/>
          <table:table-cell office:value-type="float" office:value="365773.62" table:style-name="ce20">
            <text:p>365773,6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901001:305</text:p>
          </table:table-cell>
          <table:covered-table-cell/>
          <table:table-cell office:value-type="float" office:value="441099.57" table:style-name="ce20">
            <text:p>441099,5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29:273</text:p>
          </table:table-cell>
          <table:covered-table-cell/>
          <table:table-cell office:value-type="float" office:value="158849.74" table:style-name="ce20">
            <text:p>158849,7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601006:651</text:p>
          </table:table-cell>
          <table:covered-table-cell/>
          <table:table-cell office:value-type="float" office:value="305975.96999999997" table:style-name="ce20">
            <text:p>305975,9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302001:6</text:p>
          </table:table-cell>
          <table:covered-table-cell/>
          <table:table-cell office:value-type="float" office:value="228629.2" table:style-name="ce20">
            <text:p>228629,2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6300</text:p>
          </table:table-cell>
          <table:covered-table-cell/>
          <table:table-cell office:value-type="float" office:value="295184.52" table:style-name="ce20">
            <text:p>295184,5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6363</text:p>
          </table:table-cell>
          <table:covered-table-cell/>
          <table:table-cell office:value-type="float" office:value="295007.43" table:style-name="ce20">
            <text:p>295007,4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4:6602</text:p>
          </table:table-cell>
          <table:covered-table-cell/>
          <table:table-cell office:value-type="float" office:value="201130" table:style-name="ce20">
            <text:p>20113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4001:25</text:p>
          </table:table-cell>
          <table:covered-table-cell/>
          <table:table-cell office:value-type="float" office:value="358082.9" table:style-name="ce20">
            <text:p>358082,9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5003:458</text:p>
          </table:table-cell>
          <table:covered-table-cell/>
          <table:table-cell office:value-type="float" office:value="225800.46" table:style-name="ce20">
            <text:p>225800,4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11001:2374</text:p>
          </table:table-cell>
          <table:covered-table-cell/>
          <table:table-cell office:value-type="float" office:value="253563.5" table:style-name="ce20">
            <text:p>253563,5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9:0000000:782</text:p>
          </table:table-cell>
          <table:covered-table-cell/>
          <table:table-cell office:value-type="float" office:value="1282697.28" table:style-name="ce20">
            <text:p>1282697,2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7100007:21</text:p>
          </table:table-cell>
          <table:covered-table-cell/>
          <table:table-cell office:value-type="float" office:value="427217.87" table:style-name="ce20">
            <text:p>427217,8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8300001:443</text:p>
          </table:table-cell>
          <table:covered-table-cell/>
          <table:table-cell office:value-type="float" office:value="299782" table:style-name="ce20">
            <text:p>299782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100007:73</text:p>
          </table:table-cell>
          <table:covered-table-cell/>
          <table:table-cell office:value-type="float" office:value="265850" table:style-name="ce20">
            <text:p>26585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100029:73</text:p>
          </table:table-cell>
          <table:covered-table-cell/>
          <table:table-cell office:value-type="float" office:value="277872.08" table:style-name="ce20">
            <text:p>277872,0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1200013:28</text:p>
          </table:table-cell>
          <table:covered-table-cell/>
          <table:table-cell office:value-type="float" office:value="94610.04" table:style-name="ce20">
            <text:p>94610,0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5600003:29</text:p>
          </table:table-cell>
          <table:covered-table-cell/>
          <table:table-cell office:value-type="float" office:value="374848" table:style-name="ce20">
            <text:p>374848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6200001:6274</text:p>
          </table:table-cell>
          <table:covered-table-cell/>
          <table:table-cell office:value-type="float" office:value="141430.64000000001" table:style-name="ce20">
            <text:p>141430,6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6200001:6275</text:p>
          </table:table-cell>
          <table:covered-table-cell/>
          <table:table-cell office:value-type="float" office:value="354258.36" table:style-name="ce20">
            <text:p>354258,3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0100024:37</text:p>
          </table:table-cell>
          <table:covered-table-cell/>
          <table:table-cell office:value-type="float" office:value="329659.27" table:style-name="ce20">
            <text:p>329659,2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1:0100036:32</text:p>
          </table:table-cell>
          <table:covered-table-cell/>
          <table:table-cell office:value-type="float" office:value="476043.48" table:style-name="ce20">
            <text:p>476043,4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1:8700003:23</text:p>
          </table:table-cell>
          <table:covered-table-cell/>
          <table:table-cell office:value-type="float" office:value="436669.2" table:style-name="ce20">
            <text:p>436669,2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700001:369</text:p>
          </table:table-cell>
          <table:covered-table-cell/>
          <table:table-cell office:value-type="float" office:value="435170.34" table:style-name="ce20">
            <text:p>435170,3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700003:561</text:p>
          </table:table-cell>
          <table:covered-table-cell/>
          <table:table-cell office:value-type="float" office:value="457364.82" table:style-name="ce20">
            <text:p>457364,8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700004:5</text:p>
          </table:table-cell>
          <table:covered-table-cell/>
          <table:table-cell office:value-type="float" office:value="231456.72" table:style-name="ce20">
            <text:p>231456,7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3700003:688</text:p>
          </table:table-cell>
          <table:covered-table-cell/>
          <table:table-cell office:value-type="float" office:value="80332" table:style-name="ce20">
            <text:p>80332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3700003:689</text:p>
          </table:table-cell>
          <table:covered-table-cell/>
          <table:table-cell office:value-type="float" office:value="103284" table:style-name="ce20">
            <text:p>103284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5200001:426</text:p>
          </table:table-cell>
          <table:covered-table-cell/>
          <table:table-cell office:value-type="float" office:value="332967.2" table:style-name="ce20">
            <text:p>332967,2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5200001:427</text:p>
          </table:table-cell>
          <table:covered-table-cell/>
          <table:table-cell office:value-type="float" office:value="358096.8" table:style-name="ce20">
            <text:p>358096,8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5700001:271</text:p>
          </table:table-cell>
          <table:covered-table-cell/>
          <table:table-cell office:value-type="float" office:value="126439.88" table:style-name="ce20">
            <text:p>126439,8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5700001:272</text:p>
          </table:table-cell>
          <table:covered-table-cell/>
          <table:table-cell office:value-type="float" office:value="106557.08" table:style-name="ce20">
            <text:p>106557,0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000023:299</text:p>
          </table:table-cell>
          <table:covered-table-cell/>
          <table:table-cell office:value-type="float" office:value="237936.08" table:style-name="ce20">
            <text:p>237936,0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100006:485</text:p>
          </table:table-cell>
          <table:covered-table-cell/>
          <table:table-cell office:value-type="float" office:value="337499.97" table:style-name="ce20">
            <text:p>337499,9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100006:486</text:p>
          </table:table-cell>
          <table:covered-table-cell/>
          <table:table-cell office:value-type="float" office:value="177806.25" table:style-name="ce20">
            <text:p>177806,2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600006:956</text:p>
          </table:table-cell>
          <table:covered-table-cell/>
          <table:table-cell office:value-type="float" office:value="941207.15" table:style-name="ce20">
            <text:p>941207,1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600006:957</text:p>
          </table:table-cell>
          <table:covered-table-cell/>
          <table:table-cell office:value-type="float" office:value="941207.15" table:style-name="ce20">
            <text:p>941207,1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06:667</text:p>
          </table:table-cell>
          <table:covered-table-cell/>
          <table:table-cell office:value-type="float" office:value="11308.41" table:style-name="ce20">
            <text:p>11308,41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0:1367</text:p>
          </table:table-cell>
          <table:covered-table-cell/>
          <table:table-cell office:value-type="float" office:value="2461314.7400000002" table:style-name="ce20">
            <text:p>2461314,7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0:1368</text:p>
          </table:table-cell>
          <table:covered-table-cell/>
          <table:table-cell office:value-type="float" office:value="5774.22" table:style-name="ce20">
            <text:p>5774,2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0:1369</text:p>
          </table:table-cell>
          <table:covered-table-cell/>
          <table:table-cell office:value-type="float" office:value="17108.8" table:style-name="ce20">
            <text:p>17108,8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0:1370</text:p>
          </table:table-cell>
          <table:covered-table-cell/>
          <table:table-cell office:value-type="float" office:value="505351.18" table:style-name="ce20">
            <text:p>505351,1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0:1371</text:p>
          </table:table-cell>
          <table:covered-table-cell/>
          <table:table-cell office:value-type="float" office:value="585976.4" table:style-name="ce20">
            <text:p>585976,4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0:1372</text:p>
          </table:table-cell>
          <table:covered-table-cell/>
          <table:table-cell office:value-type="float" office:value="298762.42" table:style-name="ce20">
            <text:p>298762,4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0:1373</text:p>
          </table:table-cell>
          <table:covered-table-cell/>
          <table:table-cell office:value-type="float" office:value="360567.96" table:style-name="ce20">
            <text:p>360567,9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0:1374</text:p>
          </table:table-cell>
          <table:covered-table-cell/>
          <table:table-cell office:value-type="float" office:value="93029.1" table:style-name="ce20">
            <text:p>93029,1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68000:2705</text:p>
          </table:table-cell>
          <table:covered-table-cell/>
          <table:table-cell office:value-type="float" office:value="307262.28999999998" table:style-name="ce20">
            <text:p>307262,29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85000:1275</text:p>
          </table:table-cell>
          <table:covered-table-cell/>
          <table:table-cell office:value-type="float" office:value="212250.72" table:style-name="ce20">
            <text:p>212250,7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2010:45</text:p>
          </table:table-cell>
          <table:covered-table-cell/>
          <table:table-cell office:value-type="float" office:value="600413.36" table:style-name="ce20">
            <text:p>600413,3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640007:270</text:p>
          </table:table-cell>
          <table:covered-table-cell/>
          <table:table-cell office:value-type="float" office:value="278965.2" table:style-name="ce20">
            <text:p>278965,2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640007:271</text:p>
          </table:table-cell>
          <table:covered-table-cell/>
          <table:table-cell office:value-type="float" office:value="206861.08" table:style-name="ce20">
            <text:p>206861,0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750001:63</text:p>
          </table:table-cell>
          <table:covered-table-cell/>
          <table:table-cell office:value-type="float" office:value="126047.9" table:style-name="ce20">
            <text:p>126047,9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3001:212</text:p>
          </table:table-cell>
          <table:covered-table-cell/>
          <table:table-cell office:value-type="float" office:value="207297.62" table:style-name="ce20">
            <text:p>207297,6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200130:13</text:p>
          </table:table-cell>
          <table:covered-table-cell/>
          <table:table-cell office:value-type="float" office:value="243234.45" table:style-name="ce20">
            <text:p>243234,45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300017:1575</text:p>
          </table:table-cell>
          <table:covered-table-cell/>
          <table:table-cell office:value-type="float" office:value="166157.53" table:style-name="ce20">
            <text:p>166157,53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0017:1706</text:p>
          </table:table-cell>
          <table:covered-table-cell/>
          <table:table-cell office:value-type="float" office:value="195387.5" table:style-name="ce20">
            <text:p>195387,5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300017:2727</text:p>
          </table:table-cell>
          <table:covered-table-cell/>
          <table:table-cell office:value-type="float" office:value="140679" table:style-name="ce20">
            <text:p>140679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7:2728</text:p>
          </table:table-cell>
          <table:covered-table-cell/>
          <table:table-cell office:value-type="float" office:value="123172.28" table:style-name="ce20">
            <text:p>123172,2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8:2574</text:p>
          </table:table-cell>
          <table:covered-table-cell/>
          <table:table-cell office:value-type="float" office:value="67105954.32" table:style-name="ce20">
            <text:p>67105954,3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00018:3334</text:p>
          </table:table-cell>
          <table:covered-table-cell/>
          <table:table-cell office:value-type="float" office:value="330613.44" table:style-name="ce20">
            <text:p>330613,4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300018:3335</text:p>
          </table:table-cell>
          <table:covered-table-cell/>
          <table:table-cell office:value-type="float" office:value="1106388.96" table:style-name="ce20">
            <text:p>1106388,9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312000:156</text:p>
          </table:table-cell>
          <table:covered-table-cell/>
          <table:table-cell office:value-type="float" office:value="126319.12" table:style-name="ce20">
            <text:p>126319,1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54000:22</text:p>
          </table:table-cell>
          <table:covered-table-cell/>
          <table:table-cell office:value-type="float" office:value="276307.14" table:style-name="ce20">
            <text:p>276307,1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60003:185</text:p>
          </table:table-cell>
          <table:covered-table-cell/>
          <table:table-cell office:value-type="float" office:value="126274.4" table:style-name="ce20">
            <text:p>126274,4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1:3906002:938</text:p>
          </table:table-cell>
          <table:covered-table-cell/>
          <table:table-cell office:value-type="float" office:value="29253.42" table:style-name="ce20">
            <text:p>29253,4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1:4000002:200</text:p>
          </table:table-cell>
          <table:covered-table-cell/>
          <table:table-cell office:value-type="float" office:value="72296.639999999999" table:style-name="ce20">
            <text:p>72296,6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1:4100020:560</text:p>
          </table:table-cell>
          <table:covered-table-cell/>
          <table:table-cell office:value-type="float" office:value="199517.48" table:style-name="ce20">
            <text:p>199517,4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2:0100111:583</text:p>
          </table:table-cell>
          <table:covered-table-cell/>
          <table:table-cell office:value-type="float" office:value="73146.58" table:style-name="ce20">
            <text:p>73146,5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2:0100145:399</text:p>
          </table:table-cell>
          <table:covered-table-cell/>
          <table:table-cell office:value-type="float" office:value="187345.4" table:style-name="ce20">
            <text:p>187345,4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2:1500002:8</text:p>
          </table:table-cell>
          <table:covered-table-cell/>
          <table:table-cell office:value-type="float" office:value="172953.77" table:style-name="ce20">
            <text:p>172953,7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43688</text:p>
          </table:table-cell>
          <table:covered-table-cell/>
          <table:table-cell office:value-type="float" office:value="55774727.399999999" table:style-name="ce20">
            <text:p>55774727,4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5031:9605</text:p>
          </table:table-cell>
          <table:covered-table-cell/>
          <table:table-cell office:value-type="float" office:value="28752367.32" table:style-name="ce20">
            <text:p>28752367,3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5031:9606</text:p>
          </table:table-cell>
          <table:covered-table-cell/>
          <table:table-cell office:value-type="float" office:value="7830530" table:style-name="ce20">
            <text:p>7830530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5036:2907</text:p>
          </table:table-cell>
          <table:covered-table-cell/>
          <table:table-cell office:value-type="float" office:value="12310841.92" table:style-name="ce20">
            <text:p>12310841,9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3621744.47" table:style-name="ce20">
            <text:p>163621744,47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1002:23497</text:p>
          </table:table-cell>
          <table:covered-table-cell/>
          <table:table-cell office:value-type="float" office:value="63046.06" table:style-name="ce20">
            <text:p>63046,0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4018:2761</text:p>
          </table:table-cell>
          <table:covered-table-cell/>
          <table:table-cell office:value-type="float" office:value="152793.06" table:style-name="ce20">
            <text:p>152793,06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7904362.300000001" table:style-name="ce20">
            <text:p>27904362,3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4028:3374</text:p>
          </table:table-cell>
          <table:covered-table-cell/>
          <table:table-cell office:value-type="float" office:value="93547.48" table:style-name="ce20">
            <text:p>93547,48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29043:7</text:p>
          </table:table-cell>
          <table:covered-table-cell/>
          <table:table-cell office:value-type="float" office:value="232079.82" table:style-name="ce20">
            <text:p>232079,82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40002:28</text:p>
          </table:table-cell>
          <table:covered-table-cell/>
          <table:table-cell office:value-type="float" office:value="547195.84" table:style-name="ce20">
            <text:p>547195,84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1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36:34:0605006:258</text:p>
          </table:table-cell>
          <table:covered-table-cell/>
          <table:table-cell office:value-type="float" office:value="7653618" table:style-name="ce22">
            <text:p>7653618,00</text:p>
          </table:table-cell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7">
            <text:p>1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5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6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6: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6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5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5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5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5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5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5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5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5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52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52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52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52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5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5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5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5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5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5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52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5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52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5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5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5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52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5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5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5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52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52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52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52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52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52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52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525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5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5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5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5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5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5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5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5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52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5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5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5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5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52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5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5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5002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23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31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31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31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31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31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58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5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5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038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05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05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05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05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05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089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25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3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4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48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000000:6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53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53:4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1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19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192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17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4205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3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3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100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10001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2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22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06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07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086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08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09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09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09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4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4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16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7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9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9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2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2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2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2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2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2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2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2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24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260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26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26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26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283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3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3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3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8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0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69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7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8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21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2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2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3000005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3000006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3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4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47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47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47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47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4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101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10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5101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5102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5104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5105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5105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5107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5108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52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5400004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540000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5401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5403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5404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5404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5412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541200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01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01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01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01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01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01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01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100005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1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01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010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010000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0100005: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0100005: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0100005:8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3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100031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1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2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2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21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2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3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47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47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3005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22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61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8105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1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1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1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1000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100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9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9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090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09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09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9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09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2300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2300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000000:7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1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1007:5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1007:5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0101042: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010104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06010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001018: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101001:5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00003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00003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0000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00004:6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00004:6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00004:6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4:7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19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19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19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22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000000:6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55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73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73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7300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01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0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05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4800016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408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4080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408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010408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010408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010408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010408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010408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010408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010408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65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0100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0100029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3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18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4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5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54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5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6200001:3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6201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6301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1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1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01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0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01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6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0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28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103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10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1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103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103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103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103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3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103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103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103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103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103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103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103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103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103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103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103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1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103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103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103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103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103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103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103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103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103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103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3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103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103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103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18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000000:14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7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14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3700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600006: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803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807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833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05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36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36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36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36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36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45010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45016:2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45018:12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6945018:5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6:5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45026:5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6945026:5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6945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6945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2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4502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45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450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45028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45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4502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45028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45028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48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5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0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2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6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21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25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29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34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3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201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2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3005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3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2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2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190006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5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6500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300017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309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309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309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309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315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315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337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400016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412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445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447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464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9:0103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9:0105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9:0106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9:70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9:70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9:75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9:7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0:23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0:2300013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0:230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1900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28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3815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382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40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40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40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1000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1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03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03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03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3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3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03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3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3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6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09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4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000000:42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000000:44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54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54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407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7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1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1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16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2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8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902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3040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304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304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4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4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1001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2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29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48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48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480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48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48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48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48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48004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48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48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48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48005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48005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48005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4800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48005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48005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4800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48005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4800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48005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48005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48005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48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48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4800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48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48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48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48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48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560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56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3016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505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603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400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400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503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5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6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15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1501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15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15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15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15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16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16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21">
            <text:p>569</text:p>
          </table:table-cell>
          <table:table-cell office:value-type="string" table:number-columns-spanned="3" table:number-rows-spanned="1" table:style-name="ce2">
            <text:p>36:34:06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18AB994BD3602AE8E6C4BED11860AE34C9B9EA572941947E57C20A5D1F6AD7F6814D730E50BEE907A549458ECB08EC27C54CDC4625B308C7EA720862E525C2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5-11-27T07:04:31Z</meta:creation-date>
    <dc:date>2025-11-27T07:04:31Z</dc:date>
  </office:meta>
</office:document-meta>
</file>